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officeooo:paragraph-rsid="0014d3b6" style:font-size-asian="13pt" style:font-size-complex="13pt"/>
    </style:style>
    <style:style style:name="P3" style:family="paragraph" style:parent-style-name="Standard">
      <style:paragraph-properties fo:text-align="center" style:justify-single-word="false"/>
      <style:text-properties fo:font-size="13pt" officeooo:rsid="008da8c4" officeooo:paragraph-rsid="008da8c4" style:font-size-asian="13pt" style:font-size-complex="13pt"/>
    </style:style>
    <style:style style:name="P4" style:family="paragraph" style:parent-style-name="Standard">
      <style:text-properties fo:font-weight="bold" officeooo:paragraph-rsid="0014d3b6" style:font-weight-asian="bold" style:font-size-complex="11pt"/>
    </style:style>
    <style:style style:name="P5" style:family="paragraph" style:parent-style-name="Standard">
      <style:paragraph-properties fo:text-align="center" style:justify-single-word="false"/>
      <style:text-properties fo:font-weight="bold" officeooo:paragraph-rsid="0014d3b6" style:font-weight-asian="bold" style:font-size-complex="11pt"/>
    </style:style>
    <style:style style:name="P6" style:family="paragraph" style:parent-style-name="Standard">
      <style:text-properties style:font-name="Verdana" fo:font-size="11pt" fo:font-weight="bold" officeooo:rsid="004e2bd0" officeooo:paragraph-rsid="0014d3b6" style:font-size-asian="11pt" style:font-weight-asian="bold" style:font-size-complex="11pt"/>
    </style:style>
    <style:style style:name="P7" style:family="paragraph" style:parent-style-name="Standard">
      <style:text-properties officeooo:rsid="002c6254" officeooo:paragraph-rsid="005b0340"/>
    </style:style>
    <style:style style:name="P8" style:family="paragraph" style:parent-style-name="Standard">
      <style:paragraph-properties fo:line-height="150%"/>
      <style:text-properties officeooo:paragraph-rsid="008da8c4"/>
    </style:style>
    <style:style style:name="P9" style:family="paragraph" style:parent-style-name="Preformatted_20_Text">
      <style:paragraph-properties fo:line-height="150%" fo:text-align="center" style:justify-single-word="false"/>
      <style:text-properties style:font-name="Verdana" fo:font-size="11pt" fo:language="es" fo:country="ES" fo:font-weight="bold" officeooo:paragraph-rsid="00572940" style:font-size-asian="11pt" style:font-weight-asian="bold" style:font-name-complex="Verdana" style:font-size-complex="11pt" style:font-weight-complex="bold"/>
    </style:style>
    <style:style style:name="P10" style:family="paragraph" style:parent-style-name="Preformatted_20_Text">
      <style:text-properties style:font-name="Verdana" fo:font-size="11pt" style:font-size-asian="11pt" style:font-size-complex="11pt"/>
    </style:style>
    <style:style style:name="P11" style:family="paragraph" style:parent-style-name="Preformatted_20_Text">
      <style:paragraph-properties fo:line-height="150%"/>
      <style:text-properties style:font-name="Verdana" fo:font-size="11pt" officeooo:paragraph-rsid="008da8c4" style:font-size-asian="11pt" style:font-size-complex="11pt"/>
    </style:style>
    <style:style style:name="P12" style:family="paragraph" style:parent-style-name="Preformatted_20_Text">
      <style:paragraph-properties fo:margin-top="0cm" fo:margin-bottom="0.499cm" style:contextual-spacing="false" fo:line-height="150%"/>
      <style:text-properties style:font-name="Verdana" fo:font-size="11pt" officeooo:paragraph-rsid="008da8c4" style:font-size-asian="11pt" style:font-size-complex="11pt"/>
    </style:style>
    <style:style style:name="P13" style:family="paragraph" style:parent-style-name="Standard" style:master-page-name="Standard">
      <style:paragraph-properties fo:text-align="center" style:justify-single-word="false" style:page-number="auto"/>
      <style:text-properties officeooo:paragraph-rsid="008da8c4"/>
    </style:style>
    <style:style style:name="P14" style:family="paragraph" style:parent-style-name="Preformatted_20_Text">
      <style:paragraph-properties fo:margin-top="0cm" fo:margin-bottom="0.499cm" style:contextual-spacing="false" fo:line-height="150%"/>
      <style:text-properties style:font-name="Verdana" fo:font-size="11pt" style:font-size-asian="11pt" style:font-size-complex="11pt"/>
    </style:style>
    <style:style style:name="P15" style:family="paragraph" style:parent-style-name="Preformatted_20_Text">
      <style:paragraph-properties fo:margin-top="0cm" fo:margin-bottom="0.499cm" style:contextual-spacing="false" fo:line-height="150%"/>
      <style:text-properties style:font-name="Verdana" fo:font-size="11pt" officeooo:paragraph-rsid="0091a1e7" style:font-size-asian="11pt" style:font-size-complex="11pt"/>
    </style:style>
    <style:style style:name="T1" style:family="text">
      <style:text-properties fo:font-size="13pt" style:font-size-asian="13pt" style:font-size-complex="13pt"/>
    </style:style>
    <style:style style:name="T2" style:family="text">
      <style:text-properties fo:font-size="13pt" officeooo:rsid="002fd937" style:font-size-asian="13pt" style:font-size-complex="13pt"/>
    </style:style>
    <style:style style:name="T3" style:family="text">
      <style:text-properties fo:font-size="13pt" officeooo:rsid="0047f542" style:font-size-asian="13pt" style:font-size-complex="13pt"/>
    </style:style>
    <style:style style:name="T4" style:family="text">
      <style:text-properties fo:font-size="13pt" officeooo:rsid="00890358" style:font-size-asian="13pt" style:font-size-complex="13pt"/>
    </style:style>
    <style:style style:name="T5" style:family="text">
      <style:text-properties fo:font-size="13pt" officeooo:rsid="008d4cdd" style:font-size-asian="13pt" style:font-size-complex="13pt"/>
    </style:style>
    <style:style style:name="T6" style:family="text">
      <style:text-properties fo:font-size="13pt" officeooo:rsid="008da8c4" style:font-size-asian="13pt" style:font-size-complex="13pt"/>
    </style:style>
    <style:style style:name="T7" style:family="text">
      <style:text-properties fo:font-size="11pt" style:font-size-asian="11pt" style:font-size-complex="11pt"/>
    </style:style>
    <style:style style:name="T8" style:family="text">
      <style:text-properties fo:font-size="11pt" officeooo:rsid="00306647" style:font-size-asian="11pt" style:font-size-complex="11pt"/>
    </style:style>
    <style:style style:name="T9" style:family="text">
      <style:text-properties fo:font-size="11pt" officeooo:rsid="00364bb5" style:font-size-asian="11pt" style:font-size-complex="11pt"/>
    </style:style>
    <style:style style:name="T10" style:family="text">
      <style:text-properties fo:font-size="11pt" officeooo:rsid="00178ba1" style:font-size-asian="11pt" style:font-size-complex="11pt"/>
    </style:style>
    <style:style style:name="T11" style:family="text">
      <style:text-properties fo:font-size="11pt" officeooo:rsid="001c752b" style:font-size-asian="11pt" style:font-size-complex="11pt"/>
    </style:style>
    <style:style style:name="T12" style:family="text">
      <style:text-properties fo:font-size="11pt" officeooo:rsid="0040a793" style:font-size-asian="11pt" style:font-size-complex="11pt"/>
    </style:style>
    <style:style style:name="T13" style:family="text">
      <style:text-properties fo:font-size="11pt" officeooo:rsid="00418ef9" style:font-size-asian="11pt" style:font-size-complex="11pt"/>
    </style:style>
    <style:style style:name="T14" style:family="text">
      <style:text-properties fo:font-size="11pt" officeooo:rsid="0042e6b3" style:font-size-asian="11pt" style:font-size-complex="11pt"/>
    </style:style>
    <style:style style:name="T15" style:family="text">
      <style:text-properties fo:font-size="11pt" officeooo:rsid="0047f542" style:font-size-asian="11pt" style:font-size-complex="11pt"/>
    </style:style>
    <style:style style:name="T16" style:family="text">
      <style:text-properties fo:font-size="11pt" officeooo:rsid="004e0c36" style:font-size-asian="11pt" style:font-size-complex="11pt"/>
    </style:style>
    <style:style style:name="T17" style:family="text">
      <style:text-properties fo:font-size="11pt" officeooo:rsid="00528f86" style:font-size-asian="11pt" style:font-size-complex="11pt"/>
    </style:style>
    <style:style style:name="T18" style:family="text">
      <style:text-properties fo:font-size="11pt" officeooo:rsid="0044a22a" style:font-size-asian="11pt" style:font-size-complex="11pt"/>
    </style:style>
    <style:style style:name="T19" style:family="text">
      <style:text-properties fo:font-size="11pt" officeooo:rsid="0054d111" style:font-size-asian="11pt" style:font-size-complex="11pt"/>
    </style:style>
    <style:style style:name="T20" style:family="text">
      <style:text-properties fo:font-size="11pt" officeooo:rsid="00572940" style:font-size-asian="11pt" style:font-size-complex="11pt"/>
    </style:style>
    <style:style style:name="T21" style:family="text">
      <style:text-properties fo:font-size="11pt" officeooo:rsid="0064d88b" style:font-size-asian="11pt" style:font-size-complex="11pt"/>
    </style:style>
    <style:style style:name="T22" style:family="text">
      <style:text-properties fo:font-size="11pt" officeooo:rsid="002fd937" style:font-size-asian="11pt" style:font-size-complex="11pt"/>
    </style:style>
    <style:style style:name="T23" style:family="text">
      <style:text-properties fo:font-size="11pt" officeooo:rsid="00293099" style:font-size-asian="11pt" style:font-size-complex="11pt"/>
    </style:style>
    <style:style style:name="T24" style:family="text">
      <style:text-properties fo:font-size="11pt" officeooo:rsid="00807bd4" style:font-size-asian="11pt" style:font-size-complex="11pt"/>
    </style:style>
    <style:style style:name="T25" style:family="text">
      <style:text-properties fo:font-size="11pt" officeooo:rsid="0081e035" style:font-size-asian="11pt" style:font-size-complex="11pt"/>
    </style:style>
    <style:style style:name="T26" style:family="text">
      <style:text-properties fo:font-size="11pt" officeooo:rsid="008595dd" style:font-size-asian="11pt" style:font-size-complex="11pt"/>
    </style:style>
    <style:style style:name="T27" style:family="text">
      <style:text-properties fo:font-size="11pt" officeooo:rsid="00876211" style:font-size-asian="11pt" style:font-size-complex="11pt"/>
    </style:style>
    <style:style style:name="T28" style:family="text">
      <style:text-properties fo:font-size="11pt" officeooo:rsid="00890358" style:font-size-asian="11pt" style:font-size-complex="11pt"/>
    </style:style>
    <style:style style:name="T29" style:family="text">
      <style:text-properties fo:font-size="11pt" officeooo:rsid="008a7730" style:font-size-asian="11pt" style:font-size-complex="11pt"/>
    </style:style>
    <style:style style:name="T30" style:family="text">
      <style:text-properties fo:font-size="11pt" officeooo:rsid="008d4cdd" style:font-size-asian="11pt" style:font-size-complex="11pt"/>
    </style:style>
    <style:style style:name="T31" style:family="text">
      <style:text-properties fo:font-size="11pt" officeooo:rsid="008da8c4" style:font-size-asian="11pt" style:font-size-complex="11pt"/>
    </style:style>
    <style:style style:name="T32" style:family="text">
      <style:text-properties fo:font-size="11pt" fo:language="es" fo:country="ES" officeooo:rsid="000ee231" style:font-size-asian="11pt" style:font-size-complex="11pt"/>
    </style:style>
    <style:style style:name="T33" style:family="text">
      <style:text-properties fo:font-size="11pt" fo:language="es" fo:country="ES" fo:font-style="normal" fo:font-weight="normal" officeooo:rsid="041a542d" style:font-size-asian="11pt" style:font-style-asian="normal" style:font-weight-asian="normal" style:font-size-complex="11pt" style:font-style-complex="normal" style:font-weight-complex="normal"/>
    </style:style>
    <style:style style:name="T34" style:family="text">
      <style:text-properties fo:font-size="11pt" fo:language="es" fo:country="ES" fo:font-style="normal" fo:font-weight="normal" officeooo:rsid="000ee231" style:font-size-asian="11pt" style:font-style-asian="normal" style:font-weight-asian="normal" style:font-size-complex="11pt" style:font-style-complex="normal" style:font-weight-complex="normal"/>
    </style:style>
    <style:style style:name="T35" style:family="text">
      <style:text-properties fo:font-size="11pt" fo:language="es" fo:country="ES" fo:font-style="normal" fo:font-weight="normal" officeooo:rsid="008da8c4" style:font-size-asian="11pt" style:font-style-asian="normal" style:font-weight-asian="normal" style:font-size-complex="11pt" style:font-style-complex="normal" style:font-weight-complex="normal"/>
    </style:style>
    <style:style style:name="T36" style:family="text">
      <style:text-properties fo:font-weight="bold" style:font-weight-asian="bold"/>
    </style:style>
    <style:style style:name="T37" style:family="text">
      <style:text-properties fo:font-weight="bold" officeooo:rsid="0074fd97" style:font-weight-asian="bold"/>
    </style:style>
    <style:style style:name="T38" style:family="text">
      <style:text-properties fo:font-weight="bold" officeooo:rsid="005b0340" style:font-weight-asian="bold"/>
    </style:style>
    <style:style style:name="T39" style:family="text">
      <style:text-properties fo:font-weight="bold" officeooo:rsid="004e2bd0" style:font-weight-asian="bold"/>
    </style:style>
    <style:style style:name="T40" style:family="text">
      <style:text-properties fo:font-weight="bold" officeooo:rsid="004f16f2" style:font-weight-asian="bold"/>
    </style:style>
    <style:style style:name="T41" style:family="text">
      <style:text-properties fo:font-weight="bold" officeooo:rsid="008b79b6" style:font-weight-asian="bold"/>
    </style:style>
    <style:style style:name="T42" style:family="text">
      <style:text-properties fo:font-weight="bold" officeooo:rsid="0091a1e7" style:font-weight-asian="bold"/>
    </style:style>
    <style:style style:name="T43" style:family="text">
      <style:text-properties style:font-size-complex="11pt"/>
    </style:style>
    <style:style style:name="T44" style:family="text">
      <style:text-properties officeooo:rsid="00293099" style:font-size-complex="11pt"/>
    </style:style>
    <style:style style:name="T45" style:family="text">
      <style:text-properties officeooo:rsid="00306647" style:font-size-complex="11pt"/>
    </style:style>
    <style:style style:name="T46" style:family="text">
      <style:text-properties officeooo:rsid="002158f8" style:font-size-complex="11pt"/>
    </style:style>
    <style:style style:name="T47" style:family="text">
      <style:text-properties officeooo:rsid="002b5f2d" style:font-size-complex="11pt"/>
    </style:style>
    <style:style style:name="T48" style:family="text">
      <style:text-properties officeooo:rsid="0046fcfc" style:font-size-complex="11pt"/>
    </style:style>
    <style:style style:name="T49" style:family="text">
      <style:text-properties officeooo:rsid="008595dd" style:font-size-complex="11pt"/>
    </style:style>
    <style:style style:name="T50" style:family="text">
      <style:text-properties officeooo:rsid="008a7730" style:font-size-complex="11pt"/>
    </style:style>
    <style:style style:name="T51" style:family="text">
      <style:text-properties officeooo:rsid="0090b955" style:font-size-complex="11pt"/>
    </style:style>
    <style:style style:name="T52" style:family="text">
      <style:text-properties officeooo:rsid="00572940"/>
    </style:style>
    <style:style style:name="T53" style:family="text">
      <style:text-properties officeooo:rsid="008da8c4"/>
    </style:style>
    <style:style style:name="T54" style:family="text">
      <style:text-properties style:font-name="Verdana" fo:font-size="11pt" fo:language="es" fo:country="ES" fo:font-style="normal" fo:font-weight="normal" officeooo:rsid="008da8c4" style:font-size-asian="11pt" style:font-style-asian="normal" style:font-weight-asian="normal" style:font-name-complex="Verdana" style:font-size-complex="11pt" style:font-style-complex="normal" style:font-weight-complex="normal"/>
    </style:style>
    <style:style style:name="T55" style:family="text">
      <style:text-properties style:font-name="Verdana" fo:font-size="11pt" fo:language="es" fo:country="ES" fo:font-style="normal" fo:font-weight="normal" officeooo:rsid="001a08fc" style:font-size-asian="11pt" style:font-style-asian="normal" style:font-weight-asian="normal" style:font-name-complex="Verdana" style:font-size-complex="11pt" style:font-style-complex="normal" style:font-weight-complex="normal"/>
    </style:style>
    <style:style style:name="T56" style:family="text">
      <style:text-properties style:font-name="Verdana" fo:font-size="11pt" fo:language="es" fo:country="ES" fo:font-style="normal" fo:font-weight="normal" officeooo:rsid="0013a797" style:font-size-asian="11pt" style:font-style-asian="normal" style:font-weight-asian="normal" style:font-name-complex="Verdana" style:font-size-complex="11pt" style:font-style-complex="normal" style:font-weight-complex="normal"/>
    </style:style>
    <style:style style:name="T57" style:family="text">
      <style:text-properties style:font-name="Verdana" fo:font-size="11pt" fo:language="es" fo:country="ES" fo:font-style="normal" fo:font-weight="normal" officeooo:rsid="0014e509" style:font-size-asian="11pt" style:font-style-asian="normal" style:font-weight-asian="normal" style:font-name-complex="Verdana" style:font-size-complex="11pt" style:font-style-complex="normal" style:font-weight-complex="normal"/>
    </style:style>
    <style:style style:name="T58" style:family="text">
      <style:text-properties style:font-name="Verdana" fo:font-size="11pt" fo:language="es" fo:country="ES" fo:font-style="normal" fo:font-weight="normal" officeooo:rsid="00152a34" style:font-size-asian="11pt" style:font-style-asian="normal" style:font-weight-asian="normal" style:font-name-complex="Verdana" style:font-size-complex="11pt" style:font-style-complex="normal" style:font-weight-complex="normal"/>
    </style:style>
    <style:style style:name="T59" style:family="text">
      <style:text-properties style:font-name="Verdana" fo:font-size="11pt" fo:language="es" fo:country="ES" fo:font-style="normal" fo:font-weight="normal" officeooo:rsid="01161560" style:font-size-asian="11pt" style:font-style-asian="normal" style:font-weight-asian="normal" style:font-name-complex="Verdana" style:font-size-complex="11pt" style:font-style-complex="normal" style:font-weight-complex="normal"/>
    </style:style>
    <style:style style:name="T60" style:family="text">
      <style:text-properties style:font-name="Verdana" fo:font-size="11pt" fo:language="es" fo:country="ES" fo:font-style="normal" fo:font-weight="normal" officeooo:rsid="011d4dc4" style:font-size-asian="11pt" style:font-style-asian="normal" style:font-weight-asian="normal" style:font-name-complex="Verdana" style:font-size-complex="11pt" style:font-style-complex="normal" style:font-weight-complex="normal"/>
    </style:style>
    <style:style style:name="T61" style:family="text">
      <style:text-properties style:font-name="Verdana" fo:font-size="11pt" fo:language="es" fo:country="ES" fo:font-style="normal" fo:font-weight="normal" officeooo:rsid="008fa37e" style:font-size-asian="11pt" style:font-style-asian="normal" style:font-weight-asian="normal" style:font-name-complex="Verdana" style:font-size-complex="11pt" style:font-style-complex="normal" style:font-weight-complex="normal"/>
    </style:style>
    <style:style style:name="T62" style:family="text">
      <style:text-properties officeooo:rsid="008fa37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DICTAMEN <text:s/>EXPTE. Nº <text:s/></text:span><text:span text:style-name="T3">3</text:span><text:span text:style-name="T4">203</text:span><text:span text:style-name="T5">9</text:span><text:span text:style-name="T1"> – SEN</text:span><text:span text:style-name="T2">ADO </text:span><text:span text:style-name="T6">y su Acum. </text:span></text:p>
      <text:p text:style-name="P3">EXPTE. Nº 31764 – CD<text:span text:style-name="T62">- FSP</text:span></text:p>
      <text:p text:style-name="P2">PROYECTO<text:span text:style-name="T53">S</text:span> DE LEY</text:p>
      <text:p text:style-name="P5"/>
      <text:p text:style-name="P4"/>
      <text:p text:style-name="P4">Diputadas y Diputados de Santa Fe:</text:p>
      <text:p text:style-name="P4"/>
      <text:p text:style-name="P8"><text:span text:style-name="T43">La Comisi</text:span><text:span text:style-name="T51">ón</text:span><text:span text:style-name="T43"> de Asuntos Constitucionales y Legislación General ha considerado el pr</text:span><text:span text:style-name="T7">oyecto de ley (Expte. Nº </text:span><text:span text:style-name="T15">3</text:span><text:span text:style-name="T28">203</text:span><text:span text:style-name="T30">9</text:span><text:span text:style-name="T7"> – SEN</text:span><text:span text:style-name="T22">ADO</text:span><text:span text:style-name="T7">), </text:span><text:span text:style-name="T19">de</text:span><text:span text:style-name="T7"> </text:span><text:span text:style-name="T19">autoría de</text:span><text:span text:style-name="T28">l </text:span><text:span text:style-name="T19"><text:s/>Senador </text:span><text:span text:style-name="T30">Gramajo</text:span><text:span text:style-name="T24">,</text:span><text:span text:style-name="T7"> </text:span><text:span text:style-name="T18">V</text:span><text:span text:style-name="T7">enido en revisión</text:span><text:span text:style-name="T15">,</text:span><text:span text:style-name="T9"> </text:span><text:span text:style-name="T32">por el cual se</text:span><text:span text:style-name="T34"> dona a la </text:span><text:span text:style-name="T35">C</text:span><text:span text:style-name="T34">omuna de </text:span><text:span text:style-name="T35">V</text:span><text:span text:style-name="T34">illa </text:span><text:span text:style-name="T35">M</text:span><text:span text:style-name="T34">inetti, departamento 9 de </text:span><text:span text:style-name="T35">J</text:span><text:span text:style-name="T34">ulio, un inmueble destinado a la instalaci</text:span><text:span text:style-name="T35">ó</text:span><text:span text:style-name="T34">n de una </text:span><text:span text:style-name="T35">A</text:span><text:span text:style-name="T34">gencia del </text:span><text:span text:style-name="T35">I</text:span><text:span text:style-name="T34">nstituto </text:span><text:span text:style-name="T35">N</text:span><text:span text:style-name="T34">acional de </text:span><text:span text:style-name="T35">T</text:span><text:span text:style-name="T34">ecnolog</text:span><text:span text:style-name="T35">í</text:span><text:span text:style-name="T34">a </text:span><text:span text:style-name="T35">A</text:span><text:span text:style-name="T34">gropecuaria (</text:span><text:span text:style-name="T35">INTA</text:span><text:span text:style-name="T34">)</text:span><text:span text:style-name="T33">, </text:span><text:span text:style-name="T35">y su acumulado </text:span><text:span text:style-name="T55">y </text:span><text:span text:style-name="T54">p</text:span><text:span text:style-name="T55">royecto de</text:span><text:span text:style-name="T56"> </text:span><text:span text:style-name="T54">l</text:span><text:span text:style-name="T57">ey </text:span><text:span text:style-name="T54">(</text:span><text:span text:style-name="T57">Expte. </text:span><text:span text:style-name="T55">Nº</text:span><text:span text:style-name="T57"> </text:span><text:span text:style-name="T55">31764 –</text:span><text:span text:style-name="T54"> </text:span><text:span text:style-name="T55">CD </text:span><text:span text:style-name="T61">- FSP</text:span><text:span text:style-name="T54">), de autoría del </text:span><text:span text:style-name="T55"><text:s/>Dip</text:span><text:span text:style-name="T54">utado </text:span><text:span text:style-name="T55"><text:s/>D</text:span><text:span text:style-name="T54">el </text:span><text:span text:style-name="T55">F</text:span><text:span text:style-name="T54">rade</text:span><text:span text:style-name="T58"> </text:span><text:span text:style-name="T55">y </text:span><text:span text:style-name="T54">de </text:span><text:span text:style-name="T55"><text:s/>la Dip</text:span><text:span text:style-name="T54">utada</text:span><text:span text:style-name="T55"> M</text:span><text:span text:style-name="T54">eier,</text:span><text:span text:style-name="T55"> p</text:span><text:span text:style-name="T59">or el cual se dona a la </text:span><text:span text:style-name="T54">C</text:span><text:span text:style-name="T59">omuna de </text:span><text:span text:style-name="T60">V</text:span><text:span text:style-name="T59">illa </text:span><text:span text:style-name="T60">M</text:span><text:span text:style-name="T59">inetti, departamento 9 de </text:span><text:span text:style-name="T54">J</text:span><text:span text:style-name="T59">ulio, un terreno provincial en zona urbana, ubicado sobre calle </text:span><text:span text:style-name="T55">S</text:span><text:span text:style-name="T59">armiento y </text:span><text:span text:style-name="T60">A</text:span><text:span text:style-name="T59">v. </text:span><text:span text:style-name="T60">M</text:span><text:span text:style-name="T59">inetti, para la construcción de oficinas del </text:span><text:span text:style-name="T60">I</text:span><text:span text:style-name="T54">NTA;</text:span><text:span text:style-name="T7"> y, </text:span><text:span text:style-name="T10">atento a que </text:span><text:span text:style-name="T31">el primero de ellos </text:span><text:span text:style-name="T10">cuenta con sanción de Cámara de Senadores en fecha </text:span><text:span text:style-name="T29">6</text:span><text:span text:style-name="T12"> de </text:span><text:span text:style-name="T29">Octu</text:span><text:span text:style-name="T21">bre</text:span><text:span text:style-name="T12"> de 201</text:span><text:span text:style-name="T17">6 </text:span><text:span text:style-name="T27">y </text:span><text:span text:style-name="T31">ambos</text:span><text:span text:style-name="T27"> con </text:span><text:span text:style-name="T25">dict</text:span><text:span text:style-name="T31">á</text:span><text:span text:style-name="T25">men</text:span><text:span text:style-name="T31">es</text:span><text:span text:style-name="T25"> de la</text:span><text:span text:style-name="T29">s</text:span><text:span text:style-name="T25"> </text:span><text:span text:style-name="T29">c</text:span><text:span text:style-name="T25">omisi</text:span><text:span text:style-name="T29">o</text:span><text:span text:style-name="T25">n</text:span><text:span text:style-name="T29">es</text:span><text:span text:style-name="T25"> </text:span><text:span text:style-name="T29">de </text:span><text:span text:style-name="T31">Asuntos Comunales</text:span><text:span text:style-name="T29"> y </text:span><text:span text:style-name="T25">de Presupuesto y Hacienda</text:span><text:span text:style-name="T8">; y, </text:span><text:span text:style-name="T7">por las razones </text:span><text:span text:style-name="T11">expuestas <text:s/>y las </text:span><text:span text:style-name="T7">que podrá dar el miembro informante, esta Comisi</text:span><text:span text:style-name="T19">ón</text:span><text:span text:style-name="T7"> ha resuelto</text:span><text:span text:style-name="T23"> </text:span><text:span text:style-name="T26">adherir a l</text:span><text:span text:style-name="T29">os</text:span><text:span text:style-name="T26"> mismo</text:span><text:span text:style-name="T29">s</text:span><text:span text:style-name="T26">,</text:span><text:span text:style-name="T45"> </text:span><text:span text:style-name="T44">aconseja</text:span><text:span text:style-name="T49">ndo</text:span><text:span text:style-name="T45"> </text:span><text:span text:style-name="T50">la</text:span><text:span text:style-name="T45"> aprobación del</text:span><text:span text:style-name="T47"> </text:span><text:span text:style-name="T46">texto</text:span><text:span text:style-name="T47"> </text:span><text:span text:style-name="T48">remitido y sancionado</text:span><text:span text:style-name="T14"> por </text:span><text:span text:style-name="T10">Cámara de Senadores </text:span><text:span text:style-name="T16">de</text:span><text:span text:style-name="T10"> fecha </text:span><text:span text:style-name="T29">6</text:span><text:span text:style-name="T12"> de </text:span><text:span text:style-name="T29">Octu</text:span><text:span text:style-name="T21">bre</text:span><text:span text:style-name="T12"> de 201</text:span><text:span text:style-name="T17">6, </text:span><text:span text:style-name="T20">el que a continuación se transcribe</text:span><text:span text:style-name="T13">:</text:span></text:p>
      <text:p text:style-name="P9">LA LEGISLATURA DE LA PROVINCIA <text:span text:style-name="T52">DE SANTA FE</text:span></text:p>
      <text:p text:style-name="P9">SANCIONA CON FUERZA DE </text:p>
      <text:p text:style-name="P9">LEY : </text:p>
      <text:p text:style-name="Preformatted_20_Text"/>
      <text:p text:style-name="P11"><text:s/>ARTÍCULO 1.- Dónase a la Comuna de Villa Minetti, departamento 9 de Julio, el inmueble identificado como lote "C" de la Manzana N° 23 del plano de mensura y subdivisión confeccionado en diciembre de 1973, por el agrimensor Rubén A. López, inscripto en el Departamento Topográfico de la Dirección General de Catastro de la Provincia el 14 de agosto de 1974, bajo el N° 72802, cuya superficie es de 2000 m2. Consta inscripto el dominio a nombre de la Provincia de Santa Fe, Escritura N° 46 Prot. <text:s/>Par, del 18 de Marzo de 1981, registrado el 14 de abril de 1981, bajo el N° 30435, Folio 167, Tomo 92, Departamento 9 de Julio <text:soft-page-break/>del Registro General. Partida para el pago del Impuesto Inmobiliario N° 011000002247/0003-6. </text:p>
      <text:p text:style-name="P11"/>
      <text:p text:style-name="P11">ARTÍCULO 2.- La donación dispuesta por el artículo 1 de la presente ley, es con el cargo de que la Comuna de Villa Minetti <text:span text:style-name="T53">l</text:span>o destine a la instalación de una Agencia del Instituto Nacional de Tecnología Agropecuaria (INTA). </text:p>
      <text:p text:style-name="P11"/>
      <text:p text:style-name="P12">ARTÍCULO 3.- Los gastos de <text:span text:style-name="T53">l</text:span>a presente donación serán soportados por la Comuna de Villa Minetti. </text:p>
      <text:p text:style-name="P12">ARTICULO 4.- Comuníquese al Poder Ejecutivo. </text:p>
      <text:p text:style-name="P10"/>
      <text:p text:style-name="P14"><text:s/><text:span text:style-name="T36">Sala de la Comisión: </text:span><text:span text:style-name="T37"><text:s text:c="2"/></text:span><text:span text:style-name="T42">30</text:span><text:span text:style-name="T36"> </text:span><text:span text:style-name="T38"><text:s/>de <text:s/></text:span><text:span text:style-name="T41">Noviembre</text:span><text:span text:style-name="T40"> </text:span><text:span text:style-name="T39">de 2016.-</text:span></text:p>
      <text:p text:style-name="P15"><text:span text:style-name="T42">FIRMANTES: GALASSI, DI POLLINA, RUBEO, NICOTRA, HENN, AYALA, MASCHERONI, BACARELLA, FERNANDEZ Y BOSCAROL</text:span></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EXPTE" style:family="paragraph" style:parent-style-name="Standard">
      <style:paragraph-properties fo:line-height="150%" fo:text-align="center" style:justify-single-word="false"/>
      <style:text-properties fo:text-transform="uppercase" fo:font-size="13pt" style:font-size-asian="13pt"/>
    </style:style>
    <style:style style:name="TITEXPTE_20_NUEVO" style:display-name="TITEXPTE NUEVO" style:family="paragraph" style:parent-style-name="EXPTE">
      <style:text-properties style:font-name="Verdana" style:font-name-complex="Verdan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11-30T12:39:40</dc:date>
    <meta:print-date>2016-10-13T09:47:55</meta:print-date>
    <meta:editing-cycles>87</meta:editing-cycles>
    <meta:editing-duration>PT11H23M39S</meta:editing-duration>
    <meta:generator>LibreOffice/4.0.5.2$Linux_x86 LibreOffice_project/5464147a081647a250913f19c0715bca595af2f</meta:generator>
    <meta:document-statistic meta:table-count="0" meta:image-count="1" meta:object-count="0" meta:page-count="2" meta:paragraph-count="15" meta:word-count="451" meta:character-count="2652" meta:non-whitespace-character-count="2188"/>
  </office:meta>
</office:document-meta>
</file>